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2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50%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TYZM – FAKTY I MITY</text:p>
      <text:p text:style-name="P3">QUIZ WIEDZY O AUTYZMIE:</text:p>
      <text:p text:style-name="P3"/>
      <text:list xml:id="list598714351885600556" text:style-name="L1">
        <text:list-item>
          <text:p text:style-name="P4">Autyzm to zaburzenie rozwojowe, a nie choroba.</text:p>
        </text:list-item>
        <text:list-item>
          <text:p text:style-name="P4">Autyzm można wyleczyć.</text:p>
        </text:list-item>
        <text:list-item>
          <text:p text:style-name="P4">Za główną przyczynę autyzmu uważa się genetykę.</text:p>
        </text:list-item>
        <text:list-item>
          <text:p text:style-name="P4">Autyzm najczęściej diagnozowany jest u dzieci. </text:p>
        </text:list-item>
        <text:list-item>
          <text:p text:style-name="P4">Wszystkie osoby z autyzmem są spokojne i unikają kontaktu z innymi ludźmi.</text:p>
        </text:list-item>
        <text:list-item>
          <text:p text:style-name="P4">Osoby z autyzmem nie lubią rutyny, wolą zmiany i niespodzianki.</text:p>
        </text:list-item>
        <text:list-item>
          <text:p text:style-name="P4">Autyzm <text:span text:style-name="T1">nie</text:span> jest równoznaczny z upośledzeniem umysłowym.</text:p>
        </text:list-item>
        <text:list-item>
          <text:p text:style-name="P4">Autyzm częściej diagnozowany jest u dziewczynek.</text:p>
        </text:list-item>
        <text:list-item>
          <text:p text:style-name="P4">Osobę z autyzmem można rozpoznać po charakterystycznym wyglądzie.</text:p>
        </text:list-item>
        <text:list-item>
          <text:p text:style-name="P4">Osoby z autyzmem często mają problemy sensoryczne – </text:p>
          <text:p text:style-name="P4">ich zmysły inaczej odbierają bodźce np. światło, zapachy, dźwięki.</text:p>
        </text:list-item>
        <text:list-item>
          <text:p text:style-name="P4">Symbolem solidarności z osobami z autyzmem jest kolor niebieski.</text:p>
        </text:list-item>
        <text:list-item>
          <text:p text:style-name="P4">Autyzm charakteryzuje się zmianami neurologicznymi w mózgu.</text:p>
        </text:list-item>
        <text:list-item>
          <text:p text:style-name="P4">Światowy Dzień Świadomości autyzmu obchodzimy 2 kwietnia.</text:p>
        </text:list-item>
      </text:list>
      <text:p text:style-name="P1"/>
      <text:p text:style-name="P1"/>
      <text:p text:style-name="P1"/>
      <text:p text:style-name="P1">ODPOWIEDZI:</text:p>
      <text:list xml:id="list610068474005826832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5">P</text:p>
                                            </text:list-item>
                                            <text:list-item>
                                              <text:p text:style-name="P5">F</text:p>
                                            </text:list-item>
                                            <text:list-item>
                                              <text:p text:style-name="P5">P</text:p>
                                            </text:list-item>
                                            <text:list-item>
                                              <text:p text:style-name="P5">P</text:p>
                                            </text:list-item>
                                            <text:list-item>
                                              <text:p text:style-name="P5">F</text:p>
                                            </text:list-item>
                                            <text:list-item>
                                              <text:p text:style-name="P5">F</text:p>
                                            </text:list-item>
                                            <text:list-item>
                                              <text:p text:style-name="P5">P</text:p>
                                            </text:list-item>
                                            <text:list-item>
                                              <text:p text:style-name="P5">F</text:p>
                                            </text:list-item>
                                            <text:list-item>
                                              <text:p text:style-name="P5">F</text:p>
                                            </text:list-item>
                                            <text:list-item>
                                              <text:p text:style-name="P5">P</text:p>
                                            </text:list-item>
                                            <text:list-item>
                                              <text:p text:style-name="P5">P</text:p>
                                            </text:list-item>
                                            <text:list-item>
                                              <text:p text:style-name="P5">P</text:p>
                                            </text:list-item>
                                            <text:list-item>
                                              <text:p text:style-name="P5">P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3:42:23.51</meta:creation-date>
    <dc:date>2020-04-01T14:10:01.06</dc:date>
    <meta:editing-duration>PT27M37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2" meta:paragraph-count="30" meta:word-count="156" meta:character-count="896"/>
  </office:meta>
</office:document-meta>
</file>